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64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1.155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09407115120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éolien et photovoltaique de la Haute Voie</text:p>
          </table:table-cell>
        </table:table-row>
        <table:table-row table:style-name="TableLine209407115120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11 Apr 2022 14:49:47 +0200</text:p>
          </table:table-cell>
        </table:table-row>
        <table:table-row table:style-name="TableLine209407115120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auderobinmortas (par Internet) &lt;auderobinmortas@gmail.com&gt;</text:p>
          </table:table-cell>
        </table:table-row>
        <table:table-row table:style-name="TableLine209407115120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auderobinmortas &lt;auderobinmortas@gmail.com&gt;</text:p>
          </table:table-cell>
        </table:table-row>
        <table:table-row table:style-name="TableLine209407115120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 L'actualité mondiale nous montre qu'il est urgent d'œuvrer pour une indépendance énergétique. Ce projet composé de deux énergies renouvelables a été longuement étudié pour repondre aux attentes de chacun. Il se situe dans une région propice à l'implantation de tels projets. Les retombées économiques perçues par la communauté de communes et les communes permettent également de financer diverses infrastructures bénéfiques pour toute la population. Nous devons continuer à mettre tout en œuvre pour le bien des générations futures. </text:p>
      <text:p text:style-name="P2">Aude Robin.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5:27:15.168000000</meta:creation-date>
    <meta:editing-duration>P0D</meta:editing-duration>
    <meta:editing-cycles>1</meta:editing-cycles>
    <meta:document-statistic meta:table-count="1" meta:image-count="0" meta:object-count="0" meta:page-count="1" meta:paragraph-count="13" meta:word-count="118" meta:character-count="843" meta:non-whitespace-character-count="729"/>
    <meta:generator>LibreOffice/7.1.3.2$Windows_X86_64 LibreOffice_project/47f78053abe362b9384784d31a6e56f8511eb1c1</meta:generator>
  </office:meta>
</office:document-meta>
</file>